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Elizabeth" svg:font-family="Elizabeth" style:font-family-generic="system" style:font-pitch="variable" svg:panose-1="0 0 0 0 0 0 0 0 0 0"/>
    <style:font-face style:name="Iskoola Pota" svg:font-family="Iskoola Pot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Elizabeth" style:font-name-complex="Iskoola Pota" fo:font-weight="bold" style:font-weight-asian="bold" fo:color="#000000" fo:font-size="20pt" style:font-size-asian="20pt" style:font-size-complex="20pt"/>
    </style:style>
    <style:style style:name="P3" style:parent-style-name="NoSpacing" style:family="paragraph">
      <style:paragraph-properties fo:text-align="center"/>
    </style:style>
    <style:style style:name="T4" style:parent-style-name="DefaultParagraphFont" style:family="text">
      <style:text-properties style:font-name="Iskoola Pota" style:font-name-complex="Iskoola Pota" fo:font-weight="bold" style:font-weight-asian="bold" fo:color="#000000" style:text-position="super 65%" fo:font-size="20pt" style:font-size-asian="20pt" style:font-size-complex="20pt"/>
    </style:style>
    <style:style style:name="P5" style:parent-style-name="NoSpacing" style:family="paragraph">
      <style:paragraph-properties fo:text-align="center"/>
      <style:text-properties style:font-name="Iskoola Pota" style:font-name-complex="Iskoola Pota" fo:color="#000000" style:text-position="super 66.6%" fo:font-size="12pt" style:font-size-asian="12pt" style:font-size-complex="12pt"/>
    </style:style>
    <style:style style:name="P6" style:parent-style-name="NoSpacing" style:family="paragraph">
      <style:paragraph-properties fo:text-align="center"/>
    </style:style>
    <style:style style:name="T7" style:parent-style-name="DefaultParagraphFont" style:family="text">
      <style:text-properties style:font-name="Iskoola Pota" style:font-name-complex="Iskoola Pota" fo:color="#000000" style:text-position="super 66.6%" fo:font-size="12pt" style:font-size-asian="12pt" style:font-size-complex="12pt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Spacing" style:family="paragraph">
      <style:paragraph-properties fo:text-align="center"/>
    </style:style>
    <style:style style:name="T10" style:parent-style-name="DefaultParagraphFont" style:family="text">
      <style:text-properties style:font-name="Iskoola Pota" style:font-name-complex="Iskoola Pota" fo:color="#000000" style:text-position="super 66.6%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Iskoola Pota" style:font-name-complex="Iskoola Pota"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Iskoola Pota" style:font-name-complex="Iskoola Pota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Iskoola Pota" style:font-name-complex="Iskoola Pota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17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18" style:parent-style-name="DefaultParagraphFont" style:family="text">
      <style:text-properties style:font-name="Iskoola Pota" style:font-name-complex="Iskoola Pota" fo:color="#000000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Iskoola Pota" style:font-name-complex="Iskoola Pota" fo:font-weight="bold" style:font-weight-asian="bold" style:text-position="super 66.6%"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22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23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24" style:parent-style-name="DefaultParagraphFont" style:family="text">
      <style:text-properties style:font-name="Iskoola Pota" style:font-name-complex="Iskoola Pota" fo:font-weight="bold" style:font-weight-asian="bold" fo:color="#000000" style:text-position="super 66.6%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Iskoola Pota" style:font-name-complex="Iskoola Pota"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DefaultParagraphFont" style:family="text">
      <style:text-properties style:font-name="Iskoola Pota" style:font-name-complex="Iskoola Pota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30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31" style:parent-style-name="DefaultParagraphFont" style:family="text">
      <style:text-properties style:font-name="Iskoola Pota" style:font-name-complex="Iskoola Pota" fo:color="#000000" style:text-position="super 66.6%" fo:font-size="12pt" style:font-size-asian="12pt" style:font-size-complex="12pt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34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35" style:parent-style-name="DefaultParagraphFont" style:family="text">
      <style:text-properties style:font-name="Iskoola Pota" style:font-name-complex="Iskoola Pota" fo:font-weight="bold" style:font-weight-asian="bold" fo:color="#000000" style:text-position="super 66.6%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Iskoola Pota" style:font-name-complex="Iskoola Pota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style:font-name="Iskoola Pota" style:font-name-complex="Iskoola Pota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P45" style:parent-style-name="NoSpacing" style:family="paragraph">
      <style:paragraph-properties fo:text-align="center"/>
    </style:style>
    <style:style style:name="T46" style:parent-style-name="DefaultParagraphFont" style:family="text">
      <style:text-properties style:font-name="Elizabeth" style:font-name-complex="Iskoola Pota" fo:font-weight="bold" style:font-weight-asian="bold" fo:color="#000000" fo:font-size="20pt" style:font-size-asian="20pt" style:font-size-complex="20pt"/>
    </style:style>
    <style:style style:name="P47" style:parent-style-name="NoSpacing" style:family="paragraph">
      <style:paragraph-properties fo:text-align="center"/>
    </style:style>
    <style:style style:name="T48" style:parent-style-name="DefaultParagraphFont" style:family="text">
      <style:text-properties style:font-name="Iskoola Pota" style:font-name-complex="Iskoola Pota" fo:font-weight="bold" style:font-weight-asian="bold" fo:color="#000000" style:text-position="super 65%" fo:font-size="20pt" style:font-size-asian="20pt" style:font-size-complex="20pt"/>
    </style:style>
    <style:style style:name="P49" style:parent-style-name="NoSpacing" style:family="paragraph">
      <style:paragraph-properties fo:text-align="center"/>
      <style:text-properties style:font-name="Iskoola Pota" style:font-name-complex="Iskoola Pota" fo:color="#000000" style:text-position="super 66.6%" fo:font-size="12pt" style:font-size-asian="12pt" style:font-size-complex="12pt"/>
    </style:style>
    <style:style style:name="P50" style:parent-style-name="NoSpacing" style:family="paragraph">
      <style:paragraph-properties fo:text-align="center"/>
    </style:style>
    <style:style style:name="T51" style:parent-style-name="DefaultParagraphFont" style:family="text">
      <style:text-properties style:font-name="Iskoola Pota" style:font-name-complex="Iskoola Pota" fo:color="#000000" style:text-position="super 66.6%" fo:font-size="12pt" style:font-size-asian="12pt" style:font-size-complex="12pt"/>
    </style:style>
    <style:style style:name="T52" style:parent-style-name="DefaultParagraphFont" style:family="text">
      <style:text-properties style:font-name="Iskoola Pota" style:font-name-complex="Iskoola Pota" fo:color="#000000" style:text-position="super 66.6%" fo:font-size="12pt" style:font-size-asian="12pt" style:font-size-complex="12pt"/>
    </style:style>
    <style:style style:name="T53" style:parent-style-name="DefaultParagraphFont" style:family="text">
      <style:text-properties style:language-asian="en" style:country-asian="GB"/>
    </style:style>
    <style:style style:name="P54" style:parent-style-name="NoSpacing" style:family="paragraph">
      <style:paragraph-properties fo:text-align="center"/>
    </style:style>
    <style:style style:name="T55" style:parent-style-name="DefaultParagraphFont" style:family="text">
      <style:text-properties style:font-name="Iskoola Pota" style:font-name-complex="Iskoola Pota" fo:color="#000000" style:text-position="super 66.6%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Iskoola Pota" style:font-name-complex="Iskoola Pota" fo:font-weight="bold" style:font-weight-asian="bold" fo:color="#000000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Iskoola Pota" style:font-name-complex="Iskoola Pota"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 fo:text-align="center"/>
    </style:style>
    <style:style style:name="T59" style:parent-style-name="DefaultParagraphFont" style:family="text">
      <style:text-properties style:font-name="Iskoola Pota" style:font-name-complex="Iskoola Pota" fo:font-weight="bold" style:font-weight-asian="bold" fo:color="#000000" fo:font-size="12pt" style:font-size-asian="12pt" style:font-size-complex="12pt"/>
    </style:style>
    <style:style style:name="P60" style:parent-style-name="Standard" style:family="paragraph">
      <style:paragraph-properties fo:text-align="center"/>
    </style:style>
    <style:style style:name="T61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62" style:parent-style-name="DefaultParagraphFont" style:family="text">
      <style:text-properties style:font-name="Iskoola Pota" style:font-name-complex="Iskoola Pota" fo:color="#000000" style:text-position="super 66.6%" fo:font-size="12pt" style:font-size-asian="12pt" style:font-size-complex="12pt"/>
    </style:style>
    <style:style style:name="T63" style:parent-style-name="DefaultParagraphFont" style:family="text">
      <style:text-properties style:font-name="Iskoola Pota" style:font-name-complex="Iskoola Pota" fo:font-weight="bold" style:font-weight-asian="bold" style:text-position="super 66.6%" fo:font-size="12pt" style:font-size-asian="12pt" style:font-size-complex="12pt"/>
    </style:style>
    <style:style style:name="P64" style:parent-style-name="Standard" style:family="paragraph">
      <style:paragraph-properties fo:text-align="center"/>
    </style:style>
    <style:style style:name="T65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66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67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68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69" style:parent-style-name="DefaultParagraphFont" style:family="text">
      <style:text-properties style:font-name="Iskoola Pota" style:font-name-complex="Iskoola Pota" fo:font-weight="bold" style:font-weight-asian="bold" fo:color="#000000" style:text-position="super 66.6%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Iskoola Pota" style:font-name-complex="Iskoola Pota" fo:font-weight="bold" style:font-weight-asian="bold" fo:color="#000000" fo:font-size="12pt" style:font-size-asian="12pt" style:font-size-complex="12pt"/>
    </style:style>
    <style:style style:name="P71" style:parent-style-name="Standard" style:family="paragraph">
      <style:paragraph-properties fo:text-align="center"/>
    </style:style>
    <style:style style:name="T72" style:parent-style-name="DefaultParagraphFont" style:family="text">
      <style:text-properties style:font-name="Iskoola Pota" style:font-name-complex="Iskoola Pota" fo:font-weight="bold" style:font-weight-asian="bold" fo:color="#000000" fo:font-size="12pt" style:font-size-asian="12pt" style:font-size-complex="12pt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75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76" style:parent-style-name="DefaultParagraphFont" style:family="text">
      <style:text-properties style:font-name="Iskoola Pota" style:font-name-complex="Iskoola Pota" fo:color="#000000" style:text-position="super 66.6%" fo:font-size="12pt" style:font-size-asian="12pt" style:font-size-complex="12pt"/>
    </style:style>
    <style:style style:name="P77" style:parent-style-name="Standard" style:family="paragraph">
      <style:paragraph-properties fo:text-align="center"/>
    </style:style>
    <style:style style:name="T78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79" style:parent-style-name="DefaultParagraphFont" style:family="text">
      <style:text-properties style:font-name="Iskoola Pota" style:font-name-complex="Iskoola Pota" fo:font-weight="bold" style:font-weight-asian="bold" fo:color="#000000" style:text-position="super 66.6%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Iskoola Pota" style:font-name-complex="Iskoola Pota" fo:font-weight="bold" style:font-weight-asian="bold" fo:color="#000000" fo:font-size="12pt" style:font-size-asian="12pt" style:font-size-complex="12pt"/>
    </style:style>
    <style:style style:name="P81" style:parent-style-name="Standard" style:family="paragraph">
      <style:paragraph-properties fo:text-align="center"/>
    </style:style>
    <style:style style:name="T82" style:parent-style-name="DefaultParagraphFont" style:family="text">
      <style:text-properties style:font-name="Iskoola Pota" style:font-name-complex="Iskoola Pota" fo:font-weight="bold" style:font-weight-asian="bold" fo:color="#000000" fo:font-size="12pt" style:font-size-asian="12pt" style:font-size-complex="12pt"/>
    </style:style>
    <style:style style:name="P83" style:parent-style-name="Standard" style:family="paragraph">
      <style:paragraph-properties fo:text-align="center"/>
    </style:style>
    <style:style style:name="T84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T85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P86" style:parent-style-name="Standard" style:family="paragraph">
      <style:paragraph-properties fo:text-align="center"/>
    </style:style>
    <style:style style:name="T87" style:parent-style-name="DefaultParagraphFont" style:family="text">
      <style:text-properties style:font-name="Iskoola Pota" style:font-name-complex="Iskoola Pota" fo:color="#000000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PRE THEATRE OFFER</text:span></text:p>
      <text:p text:style-name="P3"><text:span text:style-name="T4">2 COURSES FOR £14</text:span></text:p>
      <text:p text:style-name="P5"/>
      <text:p text:style-name="P6"><text:span text:style-name="T7">Please choose a small and a large plate or a large plate and a dessert.</text:span><text:span text:style-name="T8"><draw:frame draw:z-index="251659264" draw:style-name="a0" draw:name="Picture 3" text:anchor-type="paragraph" svg:x="0.06102in" svg:y="0.4374in" svg:width="4.67441in" svg:height="0.34921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Offer valid in pre theatre time only</text:span></text:p>
      <text:p text:style-name="P11"/>
      <text:p text:style-name="P12"/>
      <text:p text:style-name="P13"><text:span text:style-name="T14">STARTERS</text:span></text:p>
      <text:p text:style-name="P15"><text:span text:style-name="T16">Pea and tarragon soup with</text:span><text:span text:style-name="T17"><text:s/>feta fritters &amp; fresh radish</text:span><text:span text:style-name="T18"><text:s/></text:span><text:span text:style-name="T19">(v)</text:span></text:p>
      <text:p text:style-name="P20"><text:span text:style-name="T21">Celeriac and parmesan tart, blanched asparagus<text:s/></text:span><text:span text:style-name="T22"><text:line-break/></text:span><text:span text:style-name="T23">&amp; smoked garlic hollandaise<text:s/></text:span><text:span text:style-name="T24">(v)</text:span></text:p>
      <text:p text:style-name="P25"/>
      <text:p text:style-name="P26"><text:span text:style-name="T27">MAINS</text:span></text:p>
      <text:p text:style-name="P28"><text:span text:style-name="T29">8oz Prime British beef burger, tomato relish, rock salt fries<text:s/></text:span><text:span text:style-name="T30"><text:line-break/></text:span><text:span text:style-name="T31">(Add cheddar or smoked bacon £1 each)</text:span></text:p>
      <text:p text:style-name="P32"><text:span text:style-name="T33">Roast beetroot and sorrel risotto<text:s/></text:span><text:span text:style-name="T34">with goat’s cheese &amp; pine kernels<text:s/></text:span><text:span text:style-name="T35">(v)</text:span></text:p>
      <text:p text:style-name="P36"/>
      <text:p text:style-name="P37"><text:span text:style-name="T38">DESSERTS</text:span></text:p>
      <text:p text:style-name="P39"><text:span text:style-name="T40">Warm chocolate brownie, hazelnut ice cream</text:span></text:p>
      <text:p text:style-name="P41"><text:span text:style-name="T42">White chocolate &amp; coconut mousse, fresh strawberries, pistachios, strawberry coulis</text:span></text:p>
      <text:p text:style-name="P43"/>
      <text:p text:style-name="P44"/>
      <text:p text:style-name="Standard"/>
      <text:p text:style-name="Standard"/>
      <text:soft-page-break/>
      <text:p text:style-name="P45"><text:span text:style-name="T46">PRE THEATRE OFFER</text:span></text:p>
      <text:p text:style-name="P47"><text:span text:style-name="T48">2 COURSES FOR £14</text:span></text:p>
      <text:p text:style-name="P49"/>
      <text:p text:style-name="P50"><text:span text:style-name="T51">Please choose a small and a large plate<text:s/></text:span><text:span text:style-name="T52">or a large plate and a dessert.</text:span><text:span text:style-name="T53"><draw:frame draw:z-index="3" draw:style-name="a1" draw:name="Picture 4" text:anchor-type="paragraph" svg:x="0.06102in" svg:y="0.4374in" svg:width="4.67441in" svg:height="0.34921in" style:rel-width="scale" style:rel-height="scale"><draw:image xlink:href="media/image2.png" xlink:type="simple" xlink:show="embed" xlink:actuate="onLoad"/><svg:title/><svg:desc/></draw:frame></text:span></text:p>
      <text:p text:style-name="P54"><text:span text:style-name="T55">Offer valid in pre theatre time only</text:span></text:p>
      <text:p text:style-name="P56"/>
      <text:p text:style-name="P57"/>
      <text:p text:style-name="P58"><text:span text:style-name="T59">STARTERS</text:span></text:p>
      <text:p text:style-name="P60"><text:span text:style-name="T61">Pea and tarragon soup with feta fritters &amp; fresh radish</text:span><text:span text:style-name="T62"><text:s/></text:span><text:span text:style-name="T63">(v)</text:span></text:p>
      <text:p text:style-name="P64"><text:span text:style-name="T65">Celeriac and parmesan tart, blanched asparagus<text:s/></text:span><text:span text:style-name="T66"><text:line-break/></text:span><text:span text:style-name="T67">&amp;</text:span><text:span text:style-name="T68"><text:s/>smoked garlic hollandaise<text:s/></text:span><text:span text:style-name="T69">(v)</text:span></text:p>
      <text:p text:style-name="P70"/>
      <text:p text:style-name="P71"><text:span text:style-name="T72">MAINS</text:span></text:p>
      <text:p text:style-name="P73"><text:span text:style-name="T74">8oz Prime British beef burger, tomato relish, rock salt fries<text:s/></text:span><text:span text:style-name="T75"><text:line-break/></text:span><text:span text:style-name="T76">(Add cheddar or smoked bacon £1 each)</text:span></text:p>
      <text:p text:style-name="P77"><text:span text:style-name="T78">Roast beetroot and sorrel risotto with goat’s cheese &amp; pine kernels<text:s/></text:span><text:span text:style-name="T79">(v)</text:span></text:p>
      <text:p text:style-name="P80"/>
      <text:p text:style-name="P81"><text:span text:style-name="T82">DESSERTS</text:span></text:p>
      <text:p text:style-name="P83"><text:span text:style-name="T84">Warm chocolate brownie, hazelnut ic</text:span><text:span text:style-name="T85">e cream</text:span></text:p>
      <text:p text:style-name="P86"><text:span text:style-name="T87">White chocolate &amp; coconut mousse, fresh strawberries, pistachios, strawberry coulis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Elizabeth" svg:font-family="Elizabeth" style:font-family-generic="system" style:font-pitch="variable" svg:panose-1="0 0 0 0 0 0 0 0 0 0"/>
    <style:font-face style:name="Iskoola Pota" svg:font-family="Iskoola Pot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00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BalloonText" style:display-name="Balloon Text" style:family="paragraph" style:parent-style-name="Standard">
      <style:paragraph-properties fo:margin-bottom="0in"/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libr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15-01-23T21:39:00Z</meta:creation-date>
    <dc:date>2015-04-27T18:45:00Z</dc:date>
    <meta:print-date>2015-01-13T11:19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4" meta:character-count="1234" meta:row-count="8" meta:non-whitespace-character-count="1052"/>
  </office:meta>
</office:document-meta>
</file>