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 hewitt" svg:font-family="'Copper hewitt'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222222" style:font-name="Copper hewitt" fo:font-size="12pt" fo:letter-spacing="normal" fo:font-style="italic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222222" style:font-name="Copper hewitt" fo:font-size="12pt" fo:letter-spacing="normal" fo:font-style="italic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222222" style:font-name="Copper hewitt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222222" style:font-name="Copper hewitt" fo:font-size="12pt" fo:letter-spacing="normal" fo:font-style="normal" fo:font-weight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color="#222222" style:font-name="Copper hewitt"/>
    </style:style>
    <style:style style:name="T4" style:family="text">
      <style:text-properties fo:color="#222222" style:font-name="Copper hewitt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3 Courses / £55.pp</text:p>
      <text:p text:style-name="P1">Welcome drink ( champagne or cocktail)</text:p>
      <text:p text:style-name="P5"> </text:p>
      <text:p text:style-name="P3">Kobachi</text:p>
      <text:p text:style-name="P5"> </text:p>
      <text:p text:style-name="P4">***</text:p>
      <text:p text:style-name="P3">Yellowtail Truffle</text:p>
      <text:p text:style-name="P3">Soft Shell Crab Rolls</text:p>
      <text:p text:style-name="P3">Oriental Beef Fillet Tataki</text:p>
      <text:p text:style-name="P3">Mixed Vegetable Tempura <text:span text:style-name="T1">(V)</text:span></text:p>
      <text:p text:style-name="P5"> </text:p>
      <text:p text:style-name="P2">***</text:p>
      <text:p text:style-name="P5"> </text:p>
      <text:p text:style-name="P3">Beef Tareyaki</text:p>
      <text:p text:style-name="P3">Tofu Steak <text:span text:style-name="T1">(V)</text:span></text:p>
      <text:p text:style-name="P6"><text:span text:style-name="T3">Assorted Sushi </text:span><text:span text:style-name="T4">(3 Nigiri's &amp; Salmon Avocado Roll)</text:span></text:p>
      <text:p text:style-name="P2">Robata Salmon with Mizumi Salad</text:p>
      <text:p text:style-name="P2">Miso Black Cod</text:p>
      <text:p text:style-name="P2">Baby chicken </text:p>
      <text:p text:style-name="P2">Robata Salmon with Mizumi salad</text:p>
      <text:p text:style-name="P2">+</text:p>
      <text:p text:style-name="P4">***</text:p>
      <text:p text:style-name="P3">Selection of Ice Cream / Sorbets</text:p>
      <text:p text:style-name="P3">Matcha Azuki Delice</text:p>
      <text:p text:style-name="P3">Chocolate Fondant</text:p>
      <text:p text:style-name="P3">Apple Tart Tat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 hewitt" svg:font-family="'Copper hewitt'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3T18:15:54.10</meta:creation-date>
    <meta:document-statistic meta:table-count="0" meta:image-count="0" meta:object-count="0" meta:page-count="1" meta:paragraph-count="26" meta:word-count="71" meta:character-count="419"/>
    <dc:date>2016-02-13T18:25:41.94</dc:date>
    <meta:editing-duration>PT9M50S</meta:editing-duration>
    <meta:editing-cycles>1</meta:editing-cycles>
    <meta:generator>OpenOffice/4.1.1$Win32 OpenOffice.org_project/411m6$Build-9775</meta:generator>
  </office:meta>
</office:document-meta>
</file>