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draw:frame draw:z-index="251658240" draw:style-name="a0" draw:name="Picture 33322" text:anchor-type="paragraph" svg:x="0in" svg:y="0in" svg:width="8.25in" svg:height="11.66333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33327" text:anchor-type="paragraph" svg:x="0in" svg:y="0in" svg:width="8.25in" svg:height="11.6633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ophie McKay</meta:initial-creator>
    <dc:creator>Sophie McKay</dc:creator>
    <meta:creation-date>2025-06-19T13:18:00Z</meta:creation-date>
    <dc:date>2025-06-19T13:1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